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officeooo:paragraph-rsid="0016bdc7"/>
    </style:style>
    <style:style style:name="P3" style:family="paragraph" style:parent-style-name="Text_20_body">
      <style:paragraph-properties fo:text-align="justify" style:justify-single-word="false"/>
      <style:text-properties fo:language="en" fo:country="US" officeooo:paragraph-rsid="0016bdc7"/>
    </style:style>
    <style:style style:name="T1" style:family="text">
      <style:text-properties fo:font-weight="bold" style:font-weight-asian="bold" style:font-weight-complex="bold"/>
    </style:style>
    <style:style style:name="T2" style:family="text">
      <style:text-properties fo:color="#c9211e" loext:opacity="100%"/>
    </style:style>
    <style:style style:name="T3" style:family="text">
      <style:text-properties fo:color="#c9211e" loext:opacity="1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Spanish Virtual Observatory (SVO) is organizing a VO school for students of a master's or doctoral program in Astrophysics from different Spanish universities and research centers (Universidad Complutense de Madrid, Universidad Autónoma de Madrid, Universidad de Valencia, Instituto de Astrofísica de Andalucía, Universidad de Cantabria, Instituto de Astrofísica de Canarias - Universidad de La Laguna, Universidad de Barcelona) on October 28 and November 4, 2022.</text:p>
      <text:p text:style-name="P2"><text:line-break/><text:span text:style-name="T3"># Goals</text:span><text:line-break/>The main objective of the school is to show the possibilities the Virtual Observatory offers in the handling of astronomical data. During the school, participants will become familiar with the main VO tools and services. For this they will use tutorials based on real scientific cases and will have the support of tutors from the Spanish Virtual Observatory.<text:line-break/><text:line-break/><text:span text:style-name="T3"># Important dates</text:span><text:line-break/><text:line-break/>The school will take place remotely (on-line) on October 28 and November 4, using Zoom. It is VERY important that participants have Zoom installed and tested before the start of school. Instructions on how to use Zoom during school can be found at this link (https://svo.cab.inta-csic.es/files/svo/Public/Meetings/schools/zoom_oct2021.doc). <text:line-break/> </text:p>
      <text:p text:style-name="P1"><text:span text:style-name="T3"># Program</text:span><text:line-break/> <text:line-break/>The school program can be found here (https://svo.cab.inta-csic.es/svoMeetings/index.php?mid=57&amp;action=page&amp;pagename=XXII_Escuela_SVO/Program).<text:line-break/> <text:line-break/><text:span text:style-name="T3"># Registration</text:span><text:line-break/> <text:line-break/>The registration form can be found here (https://svo.cab.inta-csic.es/svoMeetings/index.php?mid=57&amp;action=register). It is not necessary to pay any registration fee.<text:line-break/> <text:line-break/><text:span text:style-name="T3"># SOC</text:span><text:line-break/> <text:line-break/>Enrique Solano, Alba Aller, Miriam Cortés, Patricia Cruz, M. Cruz Gálvez, Francisco Jiménez, Belén López, Pedro Mas, Raquel Murillo, Ricardo Rizzo<text:line-break/><text:line-break/> <text:line-break/><text:span text:style-name="T3"># Contact</text:span><text:line-break/> <text:line-break/>esm@cab.inta-csic.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0T11:07:02.674790000</meta:creation-date>
    <dc:date>2022-10-10T11:10:29.719120037</dc:date>
    <meta:editing-duration>PT3M27S</meta:editing-duration>
    <meta:editing-cycles>1</meta:editing-cycles>
    <meta:document-statistic meta:table-count="0" meta:image-count="0" meta:object-count="0" meta:page-count="1" meta:paragraph-count="3" meta:word-count="230" meta:character-count="1732" meta:non-whitespace-character-count="1484"/>
    <meta:generator>LibreOffice/7.0.6.2$Linux_X86_64 LibreOffice_project/00$Build-2</meta:generator>
  </office:meta>
</office:document-meta>
</file>